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Bm Bm A A - Bm G-A Bm Bm x2)</text:p>
      <text:p><text:s text:c="11"/>D <text:s/>D <text:s/>A A - Em Em <text:s/>Bm Bm</text:p>
      <text:p><text:s text:c="11"/>D <text:s/>D <text:s/>A A - G <text:s/>G <text:s text:c="2"/>D <text:s/>A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Bm Bm A A - Bm G-A (Bm B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Bm Bm G G - D A Bm B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Bm G-A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